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年" style:num-format="1" text:start-value="200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1.1381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6791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1381in"/>
    </style:style>
    <style:style style:name="TableColumn13" style:family="table-column">
      <style:table-column-properties style:column-width="0.677in"/>
    </style:style>
    <style:style style:name="Table5" style:family="table">
      <style:table-properties style:width="7.268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196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541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541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541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541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541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541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541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541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>
        <style:tab-stops>
          <style:tab-stop style:type="left" style:position="4.0361in"/>
        </style:tab-stops>
      </style:paragraph-properties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文藻外語大學<text:s/>____年<text:s/>傳播藝術系<text:s/>學生校外實習簽到（退）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姓名：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任職機構／單位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日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簽退</text:p>
          </table:table-cell>
          <table:table-cell table:style-name="TableCell26" table:number-rows-spanned="2">
            <text:p text:style-name="P27">時數</text:p>
          </table:table-cell>
          <table:table-cell table:style-name="TableCell28" table:number-rows-spanned="2">
            <text:p text:style-name="P29">日期</text:p>
          </table:table-cell>
          <table:table-cell table:style-name="TableCell30">
            <text:p text:style-name="P31">簽到</text:p>
          </table:table-cell>
          <table:table-cell table:style-name="TableCell32">
            <text:p text:style-name="P33">簽退</text:p>
          </table:table-cell>
          <table:table-cell table:style-name="TableCell34" table:number-rows-spanned="2">
            <text:p text:style-name="P35">時數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簽到時間</text:p>
          </table:table-cell>
          <table:table-cell table:style-name="TableCell40">
            <text:p text:style-name="P41">簽退時間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簽到時間</text:p>
          </table:table-cell>
          <table:table-cell table:style-name="TableCell46">
            <text:p text:style-name="P47">簽退時間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2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8">
            <text:p text:style-name="P351">總計：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P354">備註：本表請於實習結束後，併同實習成績考評表，寄回文藻外語大學傳播藝術系俾便計算實習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實習單位主管簽章：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簽章日期：</text:p>
          </table:table-cell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年" style:num-format="1" text:start-value="200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/11版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實習報名表</dc:title>
    <dc:subject/>
    <meta:initial-creator>wenzao</meta:initial-creator>
    <dc:creator>Windows 使用者</dc:creator>
    <meta:creation-date>2019-11-25T08:46:00Z</meta:creation-date>
    <dc:date>2019-11-25T08:46:00Z</dc:date>
    <meta:print-date>2019-03-05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